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2aa58b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paragraph-rsid="002aa58b" style:font-size-asian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officeooo:paragraph-rsid="0014c571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ff" style:font-name="Arial"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a02d"/>
    </style:style>
    <style:style style:name="P11" style:family="paragraph" style:parent-style-name="Standard">
      <style:paragraph-properties fo:text-align="justify" style:justify-single-word="false"/>
      <style:text-properties officeooo:paragraph-rsid="0029e234"/>
    </style:style>
    <style:style style:name="P12" style:family="paragraph" style:parent-style-name="Standard">
      <style:paragraph-properties fo:text-align="justify" style:justify-single-word="false"/>
      <style:text-properties officeooo:paragraph-rsid="002aa58b"/>
    </style:style>
    <style:style style:name="P13" style:family="paragraph" style:parent-style-name="Standard">
      <style:paragraph-properties fo:text-align="justify" style:justify-single-word="false"/>
      <style:text-properties officeooo:paragraph-rsid="002b2312"/>
    </style:style>
    <style:style style:name="P14" style:family="paragraph" style:parent-style-name="Standard">
      <style:paragraph-properties fo:text-align="start" style:justify-single-word="false"/>
      <style:text-properties fo:color="#000080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80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style:font-name="Arial" fo:font-size="12pt" fo:font-weight="bold" officeooo:paragraph-rsid="001da02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writing-mode="page"/>
      <style:text-properties fo:color="#000000" style:font-name="Arial" fo:font-size="12pt" officeooo:paragraph-rsid="00143eae" style:font-size-asian="12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Arial" fo:font-size="12pt" officeooo:paragraph-rsid="00143eae" style:font-size-asian="12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Arial" fo:font-size="12pt" style:font-size-asian="12pt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Arial" fo:font-size="12pt" officeooo:paragraph-rsid="00143eae" style:font-size-asian="12pt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Arial" fo:font-size="12pt" officeooo:paragraph-rsid="0012ffb6" style:font-size-asian="12pt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0" style:font-name="Arial" fo:font-size="12pt" style:font-size-asian="12pt"/>
    </style:style>
    <style:style style:name="P23" style:family="paragraph" style:parent-style-name="Standard" style:list-style-name="L6">
      <style:paragraph-properties fo:text-align="justify" style:justify-single-word="false"/>
      <style:text-properties fo:color="#000000" style:font-name="Arial" fo:font-size="12pt" style:font-size-asian="12pt"/>
    </style:style>
    <style:style style:name="P24" style:family="paragraph" style:parent-style-name="Standard" style:list-style-name="L3">
      <style:paragraph-properties fo:text-align="start" style:justify-single-word="false"/>
      <style:text-properties fo:color="#000000" style:font-name="Arial" fo:font-size="12pt" style:font-size-asian="12pt"/>
    </style:style>
    <style:style style:name="P25" style:family="paragraph" style:parent-style-name="Standard" style:list-style-name="L4">
      <style:paragraph-properties fo:text-align="start" style:justify-single-word="false"/>
      <style:text-properties fo:color="#000000" style:font-name="Arial" fo:font-size="12pt" style:font-size-asian="12pt"/>
    </style:style>
    <style:style style:name="P26" style:family="paragraph" style:parent-style-name="Standard" style:list-style-name="L5">
      <style:paragraph-properties fo:text-align="start" style:justify-single-word="false"/>
      <style:text-properties fo:color="#000000" style:font-name="Arial" fo:font-size="12pt" style:font-size-asian="12pt"/>
    </style:style>
    <style:style style:name="P27" style:family="paragraph" style:parent-style-name="Standard" style:list-style-name="L5">
      <style:paragraph-properties fo:text-align="start" style:justify-single-word="false" style:writing-mode="page"/>
      <style:text-properties officeooo:paragraph-rsid="00143ea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d1bef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style:font-name="Arial" fo:font-size="12pt" style:font-size-asian="12pt"/>
    </style:style>
    <style:style style:name="T5" style:family="text">
      <style:text-properties fo:color="#000000" style:font-name="Arial" fo:font-size="12pt" officeooo:rsid="00143eae" style:font-size-asian="12pt"/>
    </style:style>
    <style:style style:name="T6" style:family="text">
      <style:text-properties fo:color="#000000" style:font-name="Arial" fo:font-size="12pt" officeooo:rsid="001da02d" style:font-size-asian="12pt"/>
    </style:style>
    <style:style style:name="T7" style:family="text">
      <style:text-properties fo:color="#000000" style:font-name="Arial" fo:font-size="12pt" officeooo:rsid="0020874d" style:font-size-asian="12pt"/>
    </style:style>
    <style:style style:name="T8" style:family="text">
      <style:text-properties fo:color="#000000" style:font-name="Arial" fo:font-size="12pt" officeooo:rsid="0014c571" style:font-size-asian="12pt"/>
    </style:style>
    <style:style style:name="T9" style:family="text">
      <style:text-properties fo:color="#000000" style:font-name="Arial" fo:font-size="12pt" fo:font-weight="bold" style:font-size-asian="12pt" style:font-weight-asian="bold"/>
    </style:style>
    <style:style style:name="T10" style:family="text">
      <style:text-properties fo:color="#000000" style:font-name="Arial" fo:font-size="12pt" fo:font-weight="bold" officeooo:rsid="0023f898" style:font-size-asian="12pt" style:font-weight-asian="bold"/>
    </style:style>
    <style:style style:name="T11" style:family="text">
      <style:text-properties fo:color="#000000" style:font-name="Arial" fo:font-size="12pt" fo:font-weight="bold" officeooo:rsid="0014c571" style:font-size-asian="12pt" style:font-weight-asian="bold"/>
    </style:style>
    <style:style style:name="T12" style:family="text">
      <style:text-properties fo:color="#000000" style:font-name="Arial" fo:font-size="12pt" fo:font-style="italic" style:font-size-asian="12pt" style:font-style-asian="italic"/>
    </style:style>
    <style:style style:name="T13" style:family="text">
      <style:text-properties fo:color="#729fcf" style:font-name="Arial" fo:font-size="12pt" fo:font-weight="bold" style:font-size-asian="12pt" style:font-weight-asian="bold" style:font-weight-complex="bold"/>
    </style:style>
    <style:style style:name="T14" style:family="text">
      <style:text-properties fo:color="#729fcf" fo:font-size="12pt" fo:font-weight="bold" style:font-size-asian="12pt" style:font-weight-asian="bold" style:font-weight-complex="bold"/>
    </style:style>
    <style:style style:name="T15" style:family="text">
      <style:text-properties fo:color="#000080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80" style:font-name="Arial" fo:font-size="12pt" fo:language="zxx" fo:country="none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80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zioni ambientali</text:p>
      <text:p text:style-name="P4"/>
      <text:p text:style-name="P9"><text:span text:style-name="T4">Le informazioni e i controlli ambientali sono principalmente di competenza dell’</text:span><text:span text:style-name="T9">Agenzia Regionale per la Protezione Ambientale (ARPA Piemonte) </text:span><text:span text:style-name="T4">che annualmente pubblica la </text:span><text:span text:style-name="T9">Relazione sullo stato dell’ambiente in Piemonte <text:s/></text:span><text:span text:style-name="T16">http://relazione.ambiente.piemonte.it/2019/it </text:span></text:p>
      <text:p text:style-name="P14"/>
      <text:p text:style-name="P3"><text:span text:style-name="T1">Altri dati e informazioni </text:span><text:span text:style-name="T2">ambientali </text:span><text:span text:style-name="T1">sono disponibili sul portale regionale di servizi </text:span><text:span text:style-name="T3">Sistemapiemonte</text:span><text:span text:style-name="T14"> </text:span><text:a xlink:type="simple" xlink:href="http://www.sistemapiemonte.it/cms/privati/ambiente-e-energia" text:style-name="Internet_20_link" text:visited-style-name="Visited_20_Internet_20_Link"><text:span text:style-name="T17">http://www.sistemapiemonte.it/cms/privati/ambiente-e-energia</text:span></text:a></text:p>
      <text:p text:style-name="P6"/>
      <text:p text:style-name="P15"/>
      <text:p text:style-name="P2"><text:span text:style-name="T1">Il </text:span><text:span text:style-name="T3">Dipartimento di Prevenzione dell’ASL TO4 </text:span><text:span text:style-name="T1">governa e coordina le attività di controllo, sorveglianza e monitoraggio ambientali (relativamente alla componente salute) svolte dalle diverse Strutture Complesse afferenti al Dipartimento stesso come meglio di seguito riportato.</text:span></text:p>
      <text:p text:style-name="P5"/>
      <text:p text:style-name="P10"><text:span text:style-name="T9">1. </text:span><text:span text:style-name="T4">A livello di </text:span><text:span text:style-name="T12">governance </text:span><text:span text:style-name="T4">generale si può fare riferimento </text:span><text:span text:style-name="T6">alle informazioni presenti </text:span><text:span text:style-name="T7">s</text:span><text:span text:style-name="T6">ull’annuale </text:span><text:span text:style-name="T4"><text:s/></text:span><text:span text:style-name="T9">Piano Locale della <text:s/>Prevenzione <text:s/></text:span><text:span text:style-name="T4">disponibile su </text:span></text:p>
      <text:p text:style-name="P10"><text:a xlink:type="simple" xlink:href="https://www.aslto4.piemonte.it/comunicati.asp?N=1497" text:style-name="Internet_20_link" text:visited-style-name="Visited_20_Internet_20_Link">https://www.aslto4.piemonte.it/comunicati.asp?N=1497</text:a><text:span text:style-name="T13"> </text:span></text:p>
      <text:p text:style-name="P16"/>
      <text:p text:style-name="P8"/>
      <text:p text:style-name="P2"><text:span text:style-name="T3">2. </text:span><text:span text:style-name="T1">La Struttura Complessa Igiene e Sanità Pubblica effettua, anche in collaborazione con <text:s/><text:line-break/> <text:s text:c="3"/>le altre S.C. del Dipartimento di Prevenzione, valutazioni dell’impatto sulla salute della<text:line-break/> <text:s text:c="4"/>popolazione (VIS) nell’ambito dei procedimenti di:</text:span></text:p>
      <text:p text:style-name="P5"/>
      <text:list xml:id="list168963013" text:style-name="L1">
        <text:list-item>
          <text:p text:style-name="P18">Valutazione Ambientale Strategica (VAS) di piani e programmi di trasformazione<text:line-break/>territoriale</text:p>
        </text:list-item>
        <text:list-item>
          <text:p text:style-name="P18">Valutazione di Impatto Ambientale (VIS) di impianti o attività</text:p>
        </text:list-item>
        <text:list-item>
          <text:p text:style-name="P18">Autorizzazione Ambientale Integrata (AIA) </text:p>
        </text:list-item>
      </text:list>
      <text:list xml:id="list3585184391" text:style-name="L2">
        <text:list-item>
          <text:p text:style-name="P20">Bonifica di siti contaminati</text:p>
        </text:list-item>
        <text:list-item>
          <text:p text:style-name="P21">Autorizzazione di impianti di smaltimento rifiuti</text:p>
        </text:list-item>
        <text:list-item>
          <text:p text:style-name="P21">Autorizzazione Unica di impianti di produzione di energia elettrica da fonti rinnovabili</text:p>
        </text:list-item>
        <text:list-item>
          <text:p text:style-name="P21">Classificazione delle industrie insalubri</text:p>
        </text:list-item>
        <text:list-item>
          <text:p text:style-name="P19">Valutazione del rischio per presenza di amianto in ambiente di vita</text:p>
        </text:list-item>
        <text:list-item>
          <text:p text:style-name="P21">Applicazione dei Regolamenti comunitari in materia di protezione dell’uomo e<text:line-break/>dell’ambiente dalle sostanze chimiche (REACH e CLP)</text:p>
        </text:list-item>
        <text:list-item>
          <text:p text:style-name="P21">Autorizzazione aziende a rischio di incidente rilevante (cd. direttive Seveso)</text:p>
        </text:list-item>
        <text:list-item>
          <text:p text:style-name="P19">“Decommissioning” impianti nucleari</text:p>
        </text:list-item>
      </text:list>
      <text:p text:style-name="P5"/>
      <text:p text:style-name="P2"><text:span text:style-name="T3">3. </text:span><text:span text:style-name="T1">La Struttura complessa Igiene degli Alimenti e della Nutrizione effettua:</text:span></text:p>
      <text:list xml:id="list2532653312" text:style-name="L3">
        <text:list-item>
          <text:p text:style-name="P22">Controlli sulla qualità delle acque potabili e sulle fonti di approvvigionamento delle <text:s text:c="5"/>stesse</text:p>
        </text:list-item>
        <text:list-item>
          <text:p text:style-name="P24">Sorveglianza e monitoraggio della contaminazione ambientale delle matrici alimentari di origine vegetale, anche attraverso il controllo di produttori, distributori e utilizzatori di <text:s/>prodotti fitosanitari</text:p>
        </text:list-item>
      </text:list>
      <text:list xml:id="list4014267369" text:style-name="L4">
        <text:list-header>
          <text:p text:style-name="P25"/>
        </text:list-header>
      </text:list>
      <text:p text:style-name="P2"><text:span text:style-name="T3">4. </text:span><text:span text:style-name="T1">La Struttura Complessa Servizio Veterinario Area C – Igiene degli Allevamenti e delle<text:line-break/> <text:s text:c="3"/>Produzioni Zootecniche – effettua:</text:span></text:p>
      <text:list xml:id="list1259857242" text:style-name="L5">
        <text:list-item>
          <text:p text:style-name="P26">La sorveglianza e il monitoraggio della contaminazione ambientale di talune matrici alimentari di origine animale e degli alimenti destinati agli animali da reddito <text:s/>e di <text:s/>affezione</text:p>
        </text:list-item>
      </text:list>
      <text:p text:style-name="P17"><text:soft-page-break/></text:p>
      <text:p text:style-name="P17"/>
      <text:list xml:id="list141331335157201" text:continue-numbering="true" text:style-name="L5">
        <text:list-item>
          <text:p text:style-name="P27"><text:span text:style-name="T4">Il controllo e la vigilanza sulla distribuzione e sull’impiego del farmaco veterinario anche attraverso i programmi per la ricerca dei residui, con particolare riferimento ai <text:s/></text:span><text:span text:style-name="T5">trattamenti</text:span><text:span text:style-name="T4"> </text:span><text:span text:style-name="T5">illeciti o impropri</text:span><text:span text:style-name="T4"> </text:span></text:p>
        </text:list-item>
      </text:list>
      <text:p text:style-name="P5"/>
      <text:p text:style-name="P1"><text:span text:style-name="T3">5. </text:span><text:span text:style-name="T1">La Struttura Complessa Servizio Veterinario Area B - Igiene della produzione, <text:line-break/> <text:s text:c="3"/>trasformazione, commercializzazione, conservazione e trasporto degli alimenti di origine<text:line-break/> <text:s text:c="3"/>animale e loro derivati effettua:</text:span></text:p>
      <text:list xml:id="list697819083" text:style-name="L6">
        <text:list-item>
          <text:p text:style-name="P23">La sorveglianza e il monitoraggio della contaminazione ambientale di talune matrici alimentari a base di carne .</text:p>
        </text:list-item>
      </text:list>
      <text:p text:style-name="P7"><text:s text:c="3"/></text:p>
      <text:p text:style-name="P11"><text:span text:style-name="T4">Per una più ampia precisa descrizione delle attività di cui al precedente punto n. 2 si <text:line-break/>può <text:s/>fare riferimento al programma 7 (Ambiente – salute) del citato </text:span><text:span text:style-name="T9">Piano Locale della Prevenzion</text:span><text:span text:style-name="T10">e </text:span><text:a xlink:type="simple" xlink:href="https://www.aslto4.piemonte.it/file/4023.pdf" text:style-name="Internet_20_link" text:visited-style-name="Visited_20_Internet_20_Link">https://www.aslto4.piemonte.it/file/4023.pdf</text:a><text:span text:style-name="T10"> </text:span><text:span text:style-name="T4"><text:s/>mentre per le<text:line-break/>attività di cui ai punti 3, 4 e 5 il riferimento specifico è rappresentato dal </text:span><text:span text:style-name="T9">Piano<text:line-break/></text:span><text:span text:style-name="T11">A</text:span><text:span text:style-name="T9">ziendale Integrato dei Controlli di Sicurezza Alimentare </text:span></text:p>
      <text:p text:style-name="P13"><text:span text:style-name="T4"><text:s/></text:span><text:a xlink:type="simple" xlink:href="https://www.aslto4.piemonte.it/file/4030.%207-Programmazione%20PAISA%202019%20(Programma%209).pdf" text:style-name="Internet_20_link" text:visited-style-name="Visited_20_Internet_20_Link"><text:span text:style-name="T15">https://www.aslto4.piemonte.it/file/4030.%207-Programmazione%20PAISA%202019%20(Programma%209).pdf</text:span></text:a><text:span text:style-name="T4"> <text:s text:c="3"/><text:line-break/></text:span></text:p>
      <text:p text:style-name="P12"><text:span text:style-name="T4">Altri informazioni ambientali di carattere generale sono accessibili presso il sito del<text:line-break/></text:span><text:span text:style-name="T8">M</text:span><text:span text:style-name="T9">inistero della Salute </text:span><text:span text:style-name="T13"><text:s/></text:span><text:a xlink:type="simple" xlink:href="http://www.salute.gov.it/portale/home.html" text:style-name="Internet_20_link" text:visited-style-name="Visited_20_Internet_20_Link"><text:span text:style-name="T15">http://www.salute.gov.it/portale/home.html</text:span></text:a><text:span text:style-name="T14"> </text:span><text:span text:style-name="T13"><text:s text:c="2"/></text:span><text:span text:style-name="T4">e del </text:span><text:span text:style-name="T9">Ministero<text:line-break/>dell’Ambiente e della Tutela del Territorio e del Mare</text:span><text:span text:style-name="T13"> </text:span><text:a xlink:type="simple" xlink:href="http://www.minambiente.it/" text:style-name="Internet_20_link" text:visited-style-name="Visited_20_Internet_20_Link">http://www.minambiente.it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9:48:12.107000000</meta:creation-date>
    <dc:date>2020-06-12T10:00:02.576000000</dc:date>
    <meta:editing-duration>PT20M1S</meta:editing-duration>
    <meta:editing-cycles>12</meta:editing-cycles>
    <meta:generator>LibreOffice/5.4.6.2$Windows_x86 LibreOffice_project/4014ce260a04f1026ba855d3b8d91541c224eab8</meta:generator>
    <meta:document-statistic meta:table-count="0" meta:image-count="0" meta:object-count="0" meta:page-count="2" meta:paragraph-count="31" meta:word-count="489" meta:character-count="3864" meta:non-whitespace-character-count="3360"/>
  </office:meta>
</office:document-meta>
</file>